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79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uk" fo:country="UA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uk" fo:country="UA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uk" fo:country="UA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uk" fo:country="UA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uk" fo:country="UA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uk" fo:country="UA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Абзацсписка" style:list-style-name="LFO1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P27" style:parent-style-name="Абзацсписка" style:list-style-name="LFO2" style:family="paragraph">
      <style:paragraph-properties fo:margin-bottom="0in" fo:line-height="100%" fo:margin-left="0.0986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 fo:margin-left="0.0986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7" style:parent-style-name="Абзацсписка" style:list-style-name="LFO1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P108" style:parent-style-name="Обычный" style:family="paragraph">
      <style:paragraph-properties fo:margin-bottom="0in" fo:line-height="100%" fo:margin-left="0.2291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Абзацсписка" style:list-style-name="LFO3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Абзацсписка" style:list-style-name="LFO3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Абзацсписка" style:list-style-name="LFO3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Абзацсписка" style:list-style-name="LFO3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3" style:parent-style-name="Абзацсписка" style:list-style-name="LFO3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6" style:parent-style-name="Абзацсписка" style:list-style-name="LFO3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in"/>
      </style:section-properties>
    </style:style>
    <style:style style:name="P243" style:parent-style-name="Абзацсписка" style:list-style-name="LFO4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6" style:parent-style-name="Абзацсписка" style:list-style-name="LFO4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9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0" style:parent-style-name="Абзацсписка" style:list-style-name="LFO4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3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4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5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6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7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8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9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0" style:parent-style-name="Абзацсписка" style:list-style-name="LFO4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63" style:parent-style-name="Абзацсписка" style:list-style-name="LFO4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66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7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8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9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0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1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2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3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4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5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6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7" style:parent-style-name="Абзацсписка" style:list-style-name="LFO4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S2" style:family="section">
      <style:section-properties fo:margin-left="0in" fo:margin-right="0in" style:writing-mode="lr-tb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2" style:parent-style-name="Обычный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0" style:parent-style-name="Обычный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44" style:parent-style-name="Абзацсписка" style:list-style-name="LFO1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uk" fo:country="UA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4" style:parent-style-name="Обычный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5" style:parent-style-name="Обычный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8" style:parent-style-name="Обычный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Ліцей №8<text:s/></text:span></text:p>
      <text:p text:style-name="P3">Новокаховської міської ради</text:p>
      <text:p text:style-name="P4"/>
      <text:p text:style-name="P5"><text:span text:style-name="T6"><text:s text:c="5"/></text:span><text:span text:style-name="T7">НАКАЗ</text:span></text:p>
      <text:p text:style-name="P8"/>
      <text:p text:style-name="P9"><text:s text:c="4"/>06<text:s/>.01.2026<text:s text:c="66"/><text:s text:c="24"/>№ <text:s text:c="2"/>01<text:s/><text:s/>о/д</text:p>
      <text:p text:style-name="P10"/>
      <text:p text:style-name="P11">Про підсумки<text:s/>освітнього процесу</text:p>
      <text:p text:style-name="P12"><text:span text:style-name="T13">за<text:s/></text:span><text:span text:style-name="T14">I</text:span><text:span text:style-name="T15"><text:s/>семестр 2025</text:span><text:span text:style-name="T16">-2026</text:span><text:span text:style-name="T17"><text:s/>навчального року</text:span></text:p>
      <text:p text:style-name="P18"/>
      <text:p text:style-name="P19"><text:span text:style-name="T20"><text:s/>Відповід</text:span><text:span text:style-name="T21">но до плану роботи ліцею на 2025-2026</text:span><text:span text:style-name="T22"><text:s/>навчальний рік <text:s/>адмі</text:span><text:span text:style-name="T23">ністрацією школи <text:s/>3-6 січня 2026</text:span><text:span text:style-name="T24">року було проаналізовано результати освітньої <text:s/>діяльності закладу за І семестр. Результати аналі</text:span><text:span text:style-name="T25">зу наступні:</text:span></text:p>
      <text:list text:style-name="LFO1" text:continue-numbering="true">
        <text:list-item>
          <text:p text:style-name="P26">Кількість здобувачів освіти у закладі.</text:p>
        </text:list-item>
      </text:list>
      <text:list text:style-name="LFO2" text:continue-numbering="true">
        <text:list-item>
          <text:p text:style-name="P27"><text:span text:style-name="T28">На початок навчального</text:span><text:span text:style-name="T29"><text:s/></text:span><text:span text:style-name="T30">року(05.09.</text:span><text:span text:style-name="T31">25</text:span><text:span text:style-name="T32">) в <text:s/>школі</text:span><text:span text:style-name="T33"><text:s/></text:span><text:span text:style-name="T34">навчалося <text:s/></text:span><text:span text:style-name="T35">421</text:span><text:span text:style-name="T36"><text:s/>уч</text:span><text:span text:style-name="T37">ень</text:span><text:span text:style-name="T38">,<text:s/></text:span><text:span text:style-name="T39">що на 31 учня</text:span><text:span text:style-name="T40"><text:s/>менше</text:span><text:span text:style-name="T41">,<text:s/></text:span><text:span text:style-name="T42">ніж на початок 2024-25</text:span><text:span text:style-name="T43"><text:s/></text:span><text:span text:style-name="T44">навчального року (4</text:span><text:span text:style-name="T45">52</text:span><text:span text:style-name="T46">).</text:span></text:p>
        </text:list-item>
      </text:list>
      <text:p text:style-name="P47"><text:span text:style-name="T48">  <text:s text:c="2"/></text:span><text:span text:style-name="T49">Протягом пер</text:span><text:span text:style-name="T50">шого семестру до школи прибуло 6</text:span><text:span text:style-name="T51"><text:s/>учнів<text:s/></text:span><text:span text:style-name="T52">(</text:span><text:span text:style-name="T53">з інших<text:s/></text:span><text:span text:style-name="T54">міст -3, з інших країн- 3</text:span><text:span text:style-name="T55">).</text:span></text:p>
      <text:p text:style-name="P56"><text:span text:style-name="T57">За звітний період вибуло<text:s/></text:span><text:span text:style-name="T58"><text:s/></text:span><text:span text:style-name="T59">6</text:span><text:span text:style-name="T60"><text:s/></text:span><text:span text:style-name="T61">учнів. З</text:span><text:span text:style-name="T62"><text:s/>них</text:span><text:span text:style-name="T63">:</text:span></text:p>
      <text:p text:style-name="P64"><text:span text:style-name="T65">- у інші</text:span><text:span text:style-name="T66"><text:s/></text:span><text:span text:style-name="T67">міста-<text:s/></text:span><text:span text:style-name="T68">6.</text:span></text:p>
      <text:p text:style-name="P69"><text:span text:style-name="T70"><text:s text:c="4"/>Основні причини зміни</text:span><text:span text:style-name="T71"><text:s/></text:span><text:span text:style-name="T72">місця</text:span><text:span text:style-name="T73"><text:s/></text:span><text:span text:style-name="T74">навчання–</text:span><text:span text:style-name="T75"><text:s/>зміни місця проживання сім</text:span><text:span text:style-name="T76">’</text:span><text:span text:style-name="T77">ї під час тимчасової окупації міста, військовий стан, навчання у навчальних<text:s/></text:span><text:span text:style-name="T78">закладах у очному режимі.</text:span></text:p>
      <text:p text:style-name="P79"><text:span text:style-name="T80">Кількість</text:span><text:span text:style-name="T81"><text:s/></text:span><text:span text:style-name="T82">учнів</text:span><text:span text:style-name="T83"><text:s/></text:span><text:span text:style-name="T84">на <text:s/>01.</text:span><text:span text:style-name="T85">01</text:span><text:span text:style-name="T86">.202</text:span><text:span text:style-name="T87">6</text:span><text:span text:style-name="T88"><text:s/>року-</text:span><text:span text:style-name="T89">421</text:span><text:span text:style-name="T90">. Це на<text:s/></text:span><text:span text:style-name="T91">23</text:span><text:span text:style-name="T92"><text:s/></text:span><text:span text:style-name="T93">учнів менше</text:span><text:span text:style-name="T94">, ніж на аналогічний</text:span><text:span text:style-name="T95"><text:s/></text:span><text:span text:style-name="T96">період</text:span><text:span text:style-name="T97"><text:s/></text:span><text:span text:style-name="T98">минулого року (</text:span><text:span text:style-name="T99">444</text:span><text:span text:style-name="T100">).</text:span></text:p>
      <text:p text:style-name="P101"><text:span text:style-name="T102">З них: учнів <text:s/>1-</text:span><text:span text:style-name="T103">4</text:span><text:span text:style-name="T104"><text:s/>класів-<text:s/></text:span><text:span text:style-name="T105">91(мин.рік-109), 5-11 класів-330(335)</text:span><text:span text:style-name="T106">.</text:span></text:p>
      <text:list text:style-name="LFO1" text:continue-numbering="true">
        <text:list-item>
          <text:p text:style-name="P107">Якість та успішність навчання.</text:p>
        </text:list-item>
      </text:list>
      <text:p text:style-name="P108"><text:span text:style-name="T109">Всього по школі</text:span><text:span text:style-name="T110"><text:s/></text:span><text:span text:style-name="T111">закінчили се</text:span><text:span text:style-name="T112">местр</text:span><text:span text:style-name="T113">(без урахування <text:s/>учнів 1-4 класів)</text:span></text:p>
      <text:list text:style-name="LFO3" text:continue-numbering="true">
        <text:list-item>
          <text:p text:style-name="P114"><text:span text:style-name="T115">На високому рівні<text:s/></text:span><text:span text:style-name="T116">-<text:s/></text:span><text:span text:style-name="T117">25</text:span><text:span text:style-name="T118"><text:s text:c="2"/></text:span><text:span text:style-name="T119"><text:s/></text:span><text:span text:style-name="T120">учнів (</text:span><text:span text:style-name="T121">8</text:span><text:span text:style-name="T122">%)</text:span></text:p>
        </text:list-item>
        <text:list-item>
          <text:p text:style-name="P123"><text:span text:style-name="T124">На достатньому</text:span><text:span text:style-name="T125"><text:s/></text:span><text:span text:style-name="T126">рівні -</text:span><text:span text:style-name="T127"><text:s text:c="2"/>90</text:span><text:span text:style-name="T128"><text:s text:c="2"/></text:span><text:span text:style-name="T129">учнів <text:s/>(</text:span><text:span text:style-name="T130">27</text:span><text:span text:style-name="T131">%)</text:span></text:p>
        </text:list-item>
        <text:list-item>
          <text:p text:style-name="P132"><text:span text:style-name="T133">На середньому <text:s/>- 2</text:span><text:span text:style-name="T134">15</text:span><text:span text:style-name="T135"><text:s/>учнів(</text:span><text:span text:style-name="T136">65</text:span><text:span text:style-name="T137">%)</text:span></text:p>
        </text:list-item>
        <text:list-item>
          <text:p text:style-name="P138"><text:span text:style-name="T139">На низькому - 0 <text:s/></text:span><text:span text:style-name="T140"><text:s/></text:span><text:span text:style-name="T141">(0%)</text:span><text:span text:style-name="T142">.</text:span></text:p>
        </text:list-item>
        <text:list-item>
          <text:p text:style-name="P143"><text:span text:style-name="T144">Якість навчання- 35</text:span><text:span text:style-name="T145"><text:s/>%</text:span></text:p>
        </text:list-item>
        <text:list-item>
          <text:p text:style-name="P146"><text:span text:style-name="T147">Успішність- 100 %</text:span></text:p>
        </text:list-item>
      </text:list>
      <text:p text:style-name="P148"><text:span text:style-name="T149"><text:s text:c="6"/>В порівнянні</text:span><text:span text:style-name="T150"><text:s/></text:span><text:span text:style-name="T151">з <text:s/>результат</text:span><text:span text:style-name="T152">ами<text:s/></text:span><text:span text:style-name="T153">аналогічного</text:span><text:span text:style-name="T154"><text:s/></text:span><text:span text:style-name="T155">періоду</text:span><text:span text:style-name="T156"><text:s/></text:span><text:span text:style-name="T157">минулого</text:span><text:span text:style-name="T158"><text:s/></text:span><text:span text:style-name="T159">навчального року:</text:span></text:p>
      <text:p text:style-name="P160"><text:span text:style-name="T161">---- Відмінник</text:span><text:span text:style-name="T162">ів</text:span><text:span text:style-name="T163"><text:s/>– на</text:span><text:span text:style-name="T164"><text:s/>7 більше</text:span><text:span text:style-name="T165"><text:s/></text:span><text:span text:style-name="T166"><text:s/>(</text:span><text:span text:style-name="T167">8</text:span><text:span text:style-name="T168">% проти</text:span><text:span text:style-name="T169"><text:s text:c="2"/></text:span><text:span text:style-name="T170">5</text:span><text:span text:style-name="T171">%),</text:span></text:p>
      <text:p text:style-name="P172"><text:span text:style-name="T173">---- Достатнього</text:span><text:span text:style-name="T174"><text:s/></text:span><text:span text:style-name="T175">рівня <text:s/>- на</text:span><text:span text:style-name="T176"><text:s/>11</text:span><text:span text:style-name="T177"><text:s/></text:span><text:span text:style-name="T178">учнів</text:span><text:span text:style-name="T179"><text:s/>більше</text:span><text:span text:style-name="T180"><text:s/>(</text:span><text:span text:style-name="T181">27</text:span><text:span text:style-name="T182">%</text:span><text:span text:style-name="T183">,<text:s/></text:span><text:span text:style-name="T184"><text:s/>2</text:span><text:span text:style-name="T185">4</text:span><text:span text:style-name="T186">% мин.рік).</text:span></text:p>
      <text:p text:style-name="P187"><text:span text:style-name="T188">---- Середнього</text:span><text:span text:style-name="T189"><text:s/></text:span><text:span text:style-name="T190">рівня – на</text:span><text:span text:style-name="T191"><text:s/>14 учнів менше</text:span><text:span text:style-name="T192">(</text:span><text:span text:style-name="T193">65</text:span><text:span text:style-name="T194">%</text:span><text:span text:style-name="T195">,<text:s/></text:span><text:span text:style-name="T196"><text:s text:c="2"/></text:span><text:span text:style-name="T197">7</text:span><text:span text:style-name="T198">1% мин.рік),</text:span></text:p>
      <text:p text:style-name="P199"><text:span text:style-name="T200">---- Низького</text:span><text:span text:style-name="T201"><text:s/></text:span><text:span text:style-name="T202">рівня –<text:s/></text:span><text:span text:style-name="T203"><text:s/>відсутні</text:span><text:span text:style-name="T204">(0</text:span><text:span text:style-name="T205">% , <text:s/></text:span><text:span text:style-name="T206">0</text:span><text:span text:style-name="T207">% мин.рік)</text:span></text:p>
      <text:p text:style-name="P208"><text:span text:style-name="T209"><text:s text:c="3"/>Якість та успішність навчання у порівнянні з минулим навчальним роком</text:span><text:span text:style-name="T210">:</text:span></text:p>
      <text:p text:style-name="P211"><text:span text:style-name="T212">Успішність : 100</text:span><text:span text:style-name="T213"><text:s/></text:span><text:span text:style-name="T214">в теперішній час та <text:s/></text:span><text:span text:style-name="T215">100</text:span><text:span text:style-name="T216">% <text:s/>у минулому році</text:span><text:span text:style-name="T217">.</text:span></text:p>
      <text:p text:style-name="P218"><text:span text:style-name="T219">Якість:<text:s/></text:span><text:span text:style-name="T220">35</text:span><text:span text:style-name="T221">% та <text:s/></text:span><text:span text:style-name="T222">29</text:span><text:span text:style-name="T223">% у мин.</text:span><text:span text:style-name="T224">році<text:s/></text:span><text:span text:style-name="T225"><text:s/>(</text:span><text:span text:style-name="T226">+</text:span><text:span text:style-name="T227">6</text:span><text:span text:style-name="T228">%</text:span><text:span text:style-name="T229">). Загалом–показники <text:s/>поточного року<text:s/></text:span><text:span text:style-name="T230"><text:s/>покращилися- відсутні учн</text:span><text:span text:style-name="T231">і з низьким рівнем навчання .<text:s/></text:span></text:p>
      <text:soft-page-break/>
      <text:p text:style-name="P232"><text:span text:style-name="T233"><text:s/>У 2025-2026</text:span><text:span text:style-name="T234"><text:s/>навчальному році ліцей навчається виключно у дистанційному форматі, як і у минулому навчальному році, під час військового стану у країні, під час тимчасової окупації міста, з проблемами щодо можливостей доступу до</text:span><text:span text:style-name="T235"><text:s/>навчання учнів та вчителів</text:span><text:span text:style-name="T236">(відключення періодичні електрики та інтернету)</text:span><text:span text:style-name="T237">. Велика кількість учнів навчаються і у школах за кордоном. Деякі класи було <text:s/>переформатовано у новому навчальному році</text:span><text:span text:style-name="T238">.</text:span></text:p>
      <text:p text:style-name="P239"><text:span text:style-name="T240">Відмінники<text:s/></text:span><text:span text:style-name="T241">(</text:span><text:span text:style-name="T242">середня і старша ланки):</text:span></text:p>
      <text:section text:name="Sect1" text:style-name="S1">
        <text:soft-page-break/>
        <text:list text:style-name="LFO4" text:continue-numbering="true">
          <text:list-item>
            <text:p text:style-name="P243"><text:span text:style-name="T244">5-А <text:s/>Колесніков О.</text:span><text:span text:style-name="T245">,</text:span></text:p>
          </text:list-item>
          <text:list-item>
            <text:p text:style-name="P246"><text:span text:style-name="T247">5-А <text:s/>Малошик В.</text:span><text:span text:style-name="T248">,<text:s/></text:span></text:p>
          </text:list-item>
          <text:list-item>
            <text:p text:style-name="P249">5-А <text:s/>Новиков М.,</text:p>
          </text:list-item>
          <text:list-item>
            <text:p text:style-name="P250"><text:span text:style-name="T251">5-А <text:s/>Стадник З.</text:span><text:span text:style-name="T252">,<text:s/></text:span></text:p>
          </text:list-item>
          <text:list-item>
            <text:p text:style-name="P253">6-А Ануфрієв М.,</text:p>
          </text:list-item>
          <text:list-item>
            <text:p text:style-name="P254">6-А Бородінчік І.,</text:p>
          </text:list-item>
          <text:list-item>
            <text:p text:style-name="P255">6-А Каленюк М.,</text:p>
          </text:list-item>
          <text:list-item>
            <text:p text:style-name="P256">6-А Спесівцева М.,</text:p>
          </text:list-item>
          <text:list-item>
            <text:p text:style-name="P257">6-Б Малахова М.,</text:p>
          </text:list-item>
          <text:list-item>
            <text:p text:style-name="P258"><text:s/>6-Б Дорофєєв Є.<text:s/>,</text:p>
          </text:list-item>
          <text:list-item>
            <text:p text:style-name="P259"><text:s/>6-Б Рибалкін К.,</text:p>
          </text:list-item>
          <text:list-item>
            <text:p text:style-name="P260"><text:span text:style-name="T261"><text:s/>7-А Дорофєєв А.</text:span><text:span text:style-name="T262">,<text:s/></text:span></text:p>
          </text:list-item>
          <text:list-item>
            <text:p text:style-name="P263"><text:span text:style-name="T264"><text:s/>7-А <text:s/>Котов Є.</text:span><text:span text:style-name="T265">,</text:span></text:p>
          </text:list-item>
          <text:list-item>
            <text:p text:style-name="P266"><text:s/>7-А Татусь Д.,</text:p>
          </text:list-item>
          <text:list-item>
            <text:p text:style-name="P267"><text:s/>7-Б Глушков<text:s/><text:s/>М.,</text:p>
          </text:list-item>
          <text:list-item>
            <text:p text:style-name="P268"><text:s/>7-Б <text:s/>Окмінська М.,</text:p>
          </text:list-item>
          <text:list-item>
            <text:p text:style-name="P269"><text:s/>7-Б <text:s/>Торік М.</text:p>
          </text:list-item>
          <text:list-item>
            <text:p text:style-name="P270">9-Б Божик Т.</text:p>
          </text:list-item>
          <text:list-item>
            <text:p text:style-name="P271"><text:s/>9-Б Сіроклін М.</text:p>
          </text:list-item>
          <text:list-item>
            <text:p text:style-name="P272">9-А Біла К.,</text:p>
          </text:list-item>
          <text:list-item>
            <text:p text:style-name="P273">10-А Коток К.</text:p>
          </text:list-item>
          <text:list-item>
            <text:p text:style-name="P274"><text:s/>10-А Красуляк М.,</text:p>
          </text:list-item>
          <text:list-item>
            <text:p text:style-name="P275">10-А Муравицька К.,</text:p>
          </text:list-item>
          <text:list-item>
            <text:p text:style-name="P276">10-А Ткаченко А.,</text:p>
          </text:list-item>
          <text:list-item>
            <text:p text:style-name="P277">10-А Іванченко А.</text:p>
          </text:list-item>
        </text:list>
        <text:p text:style-name="P278"/>
      </text:section>
      <text:section text:name="Sect2" text:style-name="S2">
        <text:soft-page-break/>
        <text:p text:style-name="P279"><text:span text:style-name="T280"><text:s text:c="4"/></text:span></text:p>
        <text:p text:style-name="P281"><text:span text:style-name="T282"><text:s text:c="5"/></text:span><text:span text:style-name="T283">Загалом</text:span><text:span text:style-name="T284"><text:s/>, 25</text:span><text:span text:style-name="T285"><text:s/>учнів<text:s/></text:span><text:span text:style-name="T286">(відмін</text:span><text:span text:style-name="T287">ників)по середній та старшій школі</text:span><text:span text:style-name="T288">. (в минулому</text:span><text:span text:style-name="T289"><text:s/></text:span><text:span text:style-name="T290">році у середній <text:s/>та</text:span><text:span text:style-name="T291"><text:s/></text:span><text:span text:style-name="T292">старшій</text:span><text:span text:style-name="T293"><text:s/></text:span><text:span text:style-name="T294">ланці <text:s/>- 1</text:span><text:span text:style-name="T295">7</text:span><text:span text:style-name="T296"><text:s/></text:span><text:span text:style-name="T297">учнів).</text:span></text:p>
        <text:p text:style-name="P298"><text:span text:style-name="T299"><text:s text:c="5"/>Слід</text:span><text:span text:style-name="T300"><text:s/></text:span><text:span text:style-name="T301">зазначити ,</text:span><text:span text:style-name="T302"><text:s/></text:span><text:span text:style-name="T303">що в середній та старшій</text:span><text:span text:style-name="T304"><text:s/></text:span><text:span text:style-name="T305">школі</text:span><text:span text:style-name="T306"><text:s/>є ще один учень<text:s/></text:span><text:span text:style-name="T307"><text:s/>-резерв відмінників( з однією оцінкою достатнього рівня</text:span><text:span text:style-name="T308">-6-Б клас,Рибалкін К(інформатика- вчитель Дурбасенко В.В.)</text:span><text:span text:style-name="T309">). У минулому році такий резерв був</text:span><text:span text:style-name="T310"><text:s text:c="2"/>відсутній</text:span><text:span text:style-name="T311">.</text:span></text:p>
        <text:p text:style-name="P312"><text:span text:style-name="T313"><text:s text:c="4"/></text:span><text:span text:style-name="T314"><text:s text:c="5"/>У школі</text:span><text:span text:style-name="T315"><text:s/></text:span><text:span text:style-name="T316"><text:s/>у поточному навчальному році у І семестрі відсутній резерв<text:s/></text:span><text:span text:style-name="T317"><text:s text:c="2"/></text:span><text:span text:style-name="T318">учнів , які</text:span><text:span text:style-name="T319"><text:s/></text:span><text:span text:style-name="T320">мають одну оцінку</text:span><text:span text:style-name="T321"><text:s/></text:span><text:span text:style-name="T322">серднього</text:span><text:span text:style-name="T323"><text:s/></text:span><text:span text:style-name="T324">рівня</text:span><text:span text:style-name="T325">( у минулому році- 7 учнів)</text:span><text:span text:style-name="T326">:<text:s/></text:span></text:p>
        <text:p text:style-name="P327"><text:span text:style-name="T328"><text:s text:c="6"/></text:span><text:span text:style-name="T329"><text:s text:c="4"/>У ліцеї відсутні у</text:span><text:span text:style-name="T330">чні з оцінками низького рівня, як і минулому році</text:span><text:span text:style-name="T331">.</text:span></text:p>
        <text:p text:style-name="P332"><text:span text:style-name="T333"><text:s text:c="10"/>Претендентів<text:s/></text:span><text:span text:style-name="T334">на свідоцтво з відзнакою – троє</text:span><text:span text:style-name="T335"><text:s/>учнів:</text:span></text:p>
        <text:p text:style-name="P336"><text:span text:style-name="T337"><text:s/>1. Біла К.,</text:span></text:p>
        <text:p text:style-name="P338">2. Божик Т.,</text:p>
        <text:p text:style-name="P339">3. Сіроклін М.</text:p>
        <text:p text:style-name="P340"><text:span text:style-name="T341">Претенденти на золоту або срібну <text:s/>медалі-<text:s/></text:span><text:span text:style-name="T342"><text:s/>відсутні (як і у минулому році).</text:span></text:p>
        <text:p text:style-name="P343"/>
      </text:section>
      <text:section text:name="Sect3" text:style-name="S3">
        <text:soft-page-break/>
        <text:list text:style-name="LFO1" text:continue-numbering="true">
          <text:list-item>
            <text:p text:style-name="P344"><text:span text:style-name="T345">Забезпечення обов</text:span><text:span text:style-name="T346">’</text:span><text:span text:style-name="T347">язкової загальної освіти.</text:span></text:p>
          </text:list-item>
        </text:list>
        <text:p text:style-name="P348"><text:span text:style-name="T349"><text:s text:c="5"/>Облік пропущених уроків у першому семестрі не проводився, так як це неможливо<text:s/></text:span><text:span text:style-name="T350">зробити з багатьох причин під час військового стану.</text:span></text:p>
        <text:p text:style-name="P351">Аналізуючи вищезазначене,<text:s/></text:p>
        <text:p text:style-name="P352"/>
        <text:p text:style-name="P353">НАКАЗУЮ:</text:p>
        <text:p text:style-name="P354"><text:span text:style-name="T355">1.Вважати рівень освітнього п</text:span><text:span text:style-name="T356">роцесу у школі за І семестр 2025-2026<text:s/></text:span><text:span text:style-name="T357">навчального року добрим.</text:span></text:p>
        <text:p text:style-name="P358"><text:span text:style-name="T359">2. Всім вчителям продовжити індивідуальну роботу с учнями з усіх напрямків</text:span><text:span text:style-name="T360">.</text:span></text:p>
        <text:soft-page-break/>
        <text:p text:style-name="P361"><text:span text:style-name="T362">3</text:span><text:span text:style-name="T363">.</text:span><text:span text:style-name="T364"><text:s/>Вчителям, чиї прізвища були названі у аналізі, посилити індивідуальну роботу з учнями, які складають потенціал якості школи.</text:span></text:p>
        <text:p text:style-name="P365"><text:span text:style-name="T366">4</text:span><text:span text:style-name="T367">.<text:s/></text:span><text:span text:style-name="T368">Соціально-педагогічній службі: проводити консультації учасників освітнього процесу з метою надання рекомендацій для посилен</text:span><text:span text:style-name="T369">ня мотивації до навчання у дітей(за необхідності).</text:span></text:p>
        <text:p text:style-name="P370"><text:span text:style-name="T371">4.<text:s/></text:span><text:span text:style-name="T372">Класним керівникам продовжити контроль за участю дітей у навчальному процесі(синхронних уроках) , у випадку довготривалої відсутності дитини з</text:span><text:span text:style-name="T373">’</text:span><text:span text:style-name="T374">ясувати причини, інформувати батьків та адміністрацію.<text:s/></text:span></text:p>
        <text:p text:style-name="P375">5.<text:s/>Контроль за виконанням наказу залишаю за собою.</text:p>
        <text:p text:style-name="P376"/>
        <text:p text:style-name="P377"/>
        <text:p text:style-name="P378"><text:span text:style-name="T379">В.о.директорки <text:s/>ліцею <text:s text:c="41"/>Марина ГОРБЕНКО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Calibri" style:font-name-complex="Times New Roman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="Times New Roman" style:font-name-asian="Calibri" style:font-name-complex="Times New Roman" fo:font-size="14pt" style:font-size-asian="14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Символнумерации" style:display-name="Символ нумерации" style:family="text">
      <style:text-properties style:font-name="Times New Roman" fo:font-size="14pt" style:font-size-asian="14pt" style:font-size-complex="14pt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imes New Roman" fo:font-size="14pt" style:font-size-asian="14pt" style:font-size-complex="14pt"/>
    </style:style>
    <style:style style:name="ListLabel38" style:display-name="ListLabel 38" style:family="text">
      <style:text-properties style:font-name-complex="Times New Roman" fo:font-size="14pt" style:font-size-asian="14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Times New Roman" fo:font-size="14pt" style:font-size-asian="14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="Times New Roman" fo:font-size="14pt" style:font-size-asian="14pt" style:font-size-complex="14pt"/>
    </style:style>
    <style:style style:name="ListLabel57" style:display-name="ListLabel 57" style:family="text">
      <style:text-properties style:font-name-complex="Times New Roman" fo:font-size="14pt" style:font-size-asian="14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O-normal" style:display-name="LO-normal" style:family="paragraph">
      <style:text-properties fo:font-size="11pt" style:font-size-asian="11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LO-normal1" style:display-name="LO-normal1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79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1.0833in" fo:margin-bottom="0.984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ндрей</meta:initial-creator>
    <dc:creator>natal</dc:creator>
    <meta:creation-date>2025-01-06T12:29:00Z</meta:creation-date>
    <dc:date>2026-01-04T08:24:00Z</dc:date>
    <meta:print-date>2020-01-08T11:54:00Z</meta:print-date>
    <meta:template xlink:href="Normal" xlink:type="simple"/>
    <meta:editing-cycles>41</meta:editing-cycles>
    <meta:editing-duration>PT1560S</meta:editing-duration>
    <meta:user-defined meta:name="AppVersion">12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2973" meta:character-count="4659" meta:row-count="14" meta:non-whitespace-character-count="1695"/>
  </office:meta>
</office:document-meta>
</file>